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2.54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istration Form</text:p>
      <text:p text:style-name="P2">European Workshop on Cargo Securing and Technical Roadside Inspections</text:p>
      <text:p text:style-name="P3">Szeged (HU) 17. / 18. September 2014</text:p>
      <text:p text:style-name="P1">Location: Hunguest Hotel FORRÁS</text:p>
      <text:p text:style-name="P1">6726 Szeged, Szent-Györgyi Albert u. 16-24</text:p>
      <text:p text:style-name="P1"><text:a xlink:type="simple" xlink:href="http://www.hotelforras.hunguesthotels.hu/"><text:span text:style-name="Internet_20_link">www.hotelforras.hunguesthotels.hu</text:span></text:a></text:p>
      <text:p text:style-name="P1">hotelforras@hunguesthotels.hu</text:p>
      <text:p text:style-name="Standard"/>
      <text:p text:style-name="P4">Name:<text:tab/></text:p>
      <text:p text:style-name="P4">Surname:<text:tab/></text:p>
      <text:p text:style-name="P4">Title:<text:tab/></text:p>
      <text:p text:style-name="P4">Organisation:<text:tab/></text:p>
      <text:p text:style-name="P4">Position:<text:tab/></text:p>
      <text:p text:style-name="P4">Address:<text:tab/></text:p>
      <text:p text:style-name="P4">E-mail:<text:tab/></text:p>
      <text:p text:style-name="P4">Phone:<text:tab/></text:p>
      <text:p text:style-name="P4">Please indicate any food allergy if applicable: <text:tab/></text:p>
      <text:p text:style-name="Standard">I will attend the workshop on</text:p>
      <text:p text:style-name="P6">O<text:tab/>17. September 2014</text:p>
      <text:p text:style-name="P6">O<text:tab/>18. September 2014</text:p>
      <text:p text:style-name="P6">O<text:tab/>17. and 18. September 2014</text:p>
      <text:p text:style-name="Standard">Date: <text:tab/><text:tab/><text:tab/><text:tab/><text:tab/><text:tab/><text:tab/><text:tab/>Signature:</text:p>
      <text:p text:style-name="P5"/>
      <text:p text:style-name="P5">Please return the filled in registration form to <text:a xlink:type="simple" xlink:href="mailto:MOVE-C4-SECRETARIAT@ec.europa.eu"><text:span text:style-name="Internet_20_link">MOVE-C4-SECRETARIAT@ec.europa.eu</text:span></text:a></text:p>
      <text:p text:style-name="Standard">Deadline for registration is the 3<text:span text:style-name="T1">rd</text:span> September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SSLER Walter (MOVE)</meta:initial-creator>
    <meta:creation-date>2014-08-12T11:38:00</meta:creation-date>
    <dc:creator>BORMANS Yves (MOVE)</dc:creator>
    <dc:date>2014-08-27T14:47:00</dc:date>
    <meta:editing-cycles>18</meta:editing-cycles>
    <meta:editing-duration>PT54M</meta:editing-duration>
    <meta:document-statistic meta:table-count="0" meta:image-count="0" meta:object-count="0" meta:page-count="1" meta:paragraph-count="23" meta:word-count="84" meta:character-count="631"/>
    <meta:generator>OpenOffice.org/3.4.1$Win32 OpenOffice.org_project/341m1$Build-9593</meta:generator>
    <meta:user-defined meta:name="LW_DocType">NORMAL</meta:user-defined>
  </office:meta>
</office:document-meta>
</file>